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1pt dashed #000000"/>
    </style:style>
    <style:style style:name="Tableau4" style:family="table">
      <style:table-properties style:width="17cm" table:align="margins" style:writing-mode="page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7.6cm" table:align="margins" style:writing-mode="page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.6cm" table:align="margins" style:writing-mode="page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6cm" table:align="margins" style:writing-mode="page"/>
    </style:style>
    <style:style style:name="Tableau9.A" style:family="table-column">
      <style:table-column-properties style:column-width="17.6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1pt" officeooo:paragraph-rsid="002a4221" style:font-size-asian="11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12" style:family="paragraph" style:parent-style-name="Standard">
      <style:text-properties fo:font-size="11pt" fo:font-style="italic" officeooo:paragraph-rsid="002c296d" style:font-size-asian="11pt" style:font-style-asian="italic"/>
    </style:style>
    <style:style style:name="P13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c296d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2c296d" officeooo:paragraph-rsid="002c296d" style:font-size-asian="10pt" style:font-size-complex="10pt"/>
    </style:style>
    <style:style style:name="P15" style:family="paragraph" style:parent-style-name="Standard">
      <style:text-properties style:font-name="Marianne1" fo:font-size="10pt" fo:font-style="italic" officeooo:paragraph-rsid="002c296d" style:font-size-asian="10pt" style:font-style-asian="italic" style:font-size-complex="10pt"/>
    </style:style>
    <style:style style:name="P16" style:family="paragraph" style:parent-style-name="Standard">
      <style:text-properties style:font-name="Marianne1" fo:font-size="10pt" fo:font-style="normal" officeooo:rsid="002c296d" officeooo:paragraph-rsid="002c296d" style:font-size-asian="10pt" style:font-style-asian="normal" style:font-size-complex="10pt" style:font-style-complex="normal"/>
    </style:style>
    <style:style style:name="P17" style:family="paragraph" style:parent-style-name="Standard">
      <style:text-properties style:font-name="Marianne1" fo:font-size="10pt" fo:font-style="normal" officeooo:rsid="002c296d" officeooo:paragraph-rsid="002c296d" style:font-name-asian="SimSun" style:font-size-asian="10pt" style:font-style-asian="normal" style:font-name-complex="Mangal" style:font-size-complex="10pt" style:font-style-complex="normal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9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fo:font-style="italic" officeooo:paragraph-rsid="002a4221" style:font-size-asian="10pt" style:font-style-asian="italic" style:font-size-complex="10pt" style:font-style-complex="italic"/>
    </style:style>
    <style:style style:name="P21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Marianne1" fo:font-size="10pt" style:text-underline-style="solid" style:text-underline-width="auto" style:text-underline-color="font-color" fo:font-weight="bold" officeooo:rsid="0014f67c" officeooo:paragraph-rsid="002a422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2a4221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1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29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2c296d" officeooo:paragraph-rsid="002c296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c4d88" officeooo:paragraph-rsid="002c4d88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text-properties fo:font-size="11pt" style:text-underline-style="solid" style:text-underline-width="auto" style:text-underline-color="font-color" fo:font-weight="bold" officeooo:paragraph-rsid="002fb819" style:font-size-asian="11pt" style:font-weight-asian="bold"/>
    </style:style>
    <style:style style:name="P32" style:family="paragraph" style:parent-style-name="Standard">
      <style:text-properties style:font-name="Marianne1" fo:font-size="10pt" officeooo:paragraph-rsid="002fb819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fb819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fb81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Wingdings" fo:font-size="11pt" fo:font-weight="bold" officeooo:rsid="001a3a97" officeooo:paragraph-rsid="002fb819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fb819" style:font-size-asian="10pt" style:font-size-complex="10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5.502cm" style:type="right" style:leader-style="dotted" style:leader-text="."/>
        </style:tab-stops>
      </style:paragraph-properties>
      <style:text-properties style:font-name="Marianne1" fo:font-size="10pt" officeooo:paragraph-rsid="002fb819" style:font-size-asian="10pt" style:font-size-complex="10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right" style:leader-style="dotted" style:leader-text="."/>
        </style:tab-stops>
      </style:paragraph-properties>
      <style:text-properties style:font-name="Marianne1" fo:font-size="10pt" officeooo:paragraph-rsid="002fb819" style:font-size-asian="10pt" style:font-size-complex="10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Marianne1" fo:font-size="10pt" officeooo:paragraph-rsid="002fb819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17.002cm" style:type="right" style:leader-style="dotted" style:leader-text="."/>
        </style:tab-stops>
      </style:paragraph-properties>
      <style:text-properties fo:color="#ff3300" style:font-name="Marianne1" fo:font-size="11pt" fo:font-weight="bold" officeooo:rsid="001a3a97" officeooo:paragraph-rsid="002fb819" style:font-size-asian="11pt" style:font-weight-asian="bold" style:font-size-complex="11pt" style:font-weight-complex="bold"/>
    </style:style>
    <style:style style:name="P4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fb819" style:font-size-asian="10pt" style:font-size-complex="10pt"/>
    </style:style>
    <style:style style:name="P4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fb819" style:font-size-asian="10pt" style:font-size-complex="10pt"/>
    </style:style>
    <style:style style:name="P44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3a97" officeooo:paragraph-rsid="002fb819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c4d88" officeooo:paragraph-rsid="002c4d88" style:font-size-asian="10pt" style:font-weight-asian="bold" style:font-name-complex="Arial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fb819" officeooo:paragraph-rsid="002fb819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Marianne1" fo:font-size="10pt" officeooo:rsid="0019df50" officeooo:paragraph-rsid="002fb819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rsid="001a699e" officeooo:paragraph-rsid="002fb819" style:font-size-asian="10pt" style:font-size-complex="10pt"/>
    </style:style>
    <style:style style:name="P4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314e1d" officeooo:paragraph-rsid="002fb819" style:font-size-asian="10pt" style:font-size-complex="10pt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fb819" officeooo:paragraph-rsid="002fb819" style:font-size-asian="10pt" style:font-size-complex="10pt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rsid="002ff7e4" officeooo:paragraph-rsid="002ff7e4" style:font-size-asian="10pt" style:font-size-complex="10pt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fo:language="fr" fo:country="FR" officeooo:rsid="002a4221"/>
    </style:style>
    <style:style style:name="T10" style:family="text">
      <style:text-properties officeooo:rsid="002a4221"/>
    </style:style>
    <style:style style:name="T11" style:family="text">
      <style:text-properties officeooo:rsid="002c296d"/>
    </style:style>
    <style:style style:name="T12" style:family="text">
      <style:text-properties officeooo:rsid="001c8126"/>
    </style:style>
    <style:style style:name="T13" style:family="text">
      <style:text-properties officeooo:rsid="0018e425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8126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9df5e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2a4221" style:font-weight-asian="bold" style:font-weight-complex="bold"/>
    </style:style>
    <style:style style:name="T19" style:family="text">
      <style:text-properties style:font-name="Wingdings1" style:font-name-asian="Wingdings1" style:font-name-complex="Wingdings1"/>
    </style:style>
    <style:style style:name="T20" style:family="text">
      <style:text-properties style:font-name-asian="SimSun" style:font-name-complex="Mangal"/>
    </style:style>
    <style:style style:name="T21" style:family="text">
      <style:text-properties officeooo:rsid="002fb819"/>
    </style:style>
    <style:style style:name="T22" style:family="text">
      <style:text-properties officeooo:rsid="00314e1d"/>
    </style:style>
    <style:style style:name="T23" style:family="text">
      <style:text-properties officeooo:rsid="001a69e8"/>
    </style:style>
    <style:style style:name="T24" style:family="text">
      <style:text-properties style:font-name="Wingdings"/>
    </style:style>
    <style:style style:name="T25" style:family="text">
      <style:text-properties officeooo:rsid="00376515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0">Course de véhicules terrestres à moteur </text:p>
            <text:p text:style-name="P30">sur un circuit non permanent, un terrain ou un parcours</text:p>
            <text:p text:style-name="P46">organisées sous l’égide de la FFSA – FFM - FSMO</text:p>
          </table:table-cell>
        </table:table-row>
      </table:table>
      <text:p text:style-name="P11"/>
      <text:p text:style-name="P11"/>
      <text:p text:style-name="P22"><text:span text:style-name="T7">D</text:span><text:span text:style-name="T8">É</text:span><text:span text:style-name="T7">NOMINATION DE LA MANIFESTATION</text:span> :<text:tab/></text:p>
      <text:p text:style-name="P22"><text:tab/></text:p>
      <text:p text:style-name="P26"/>
      <text:p text:style-name="P11"/>
      <text:p text:style-name="P21"><text:span text:style-name="T10">I – </text:span>D<text:span text:style-name="T9">ispositions prises pour assurer la sécurité et la protection des pratiquants et des tiers pendant la durée de la manifestation</text:span></text:p>
      <text:p text:style-name="P2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9">COMMISSAIRES DE COURSE</text:p>
          </table:table-cell>
        </table:table-row>
      </table:table>
      <text:p text:style-name="P27"/>
      <text:p text:style-name="P13">Nombre de <text:span text:style-name="T15">postes</text:span><text:span text:style-name="T12"> de</text:span> <text:span text:style-name="T13">commissaires de course postés </text:span> :<text:tab/></text:p>
      <text:p text:style-name="P13"/>
      <text:p text:style-name="P14">Nombre <text:span text:style-name="T14">total</text:span> de commissaires de course pendant la manifestation : .………………………………………………………</text:p>
      <text:p text:style-name="P1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PROTECTION INCENDIE</text:p>
          </table:table-cell>
        </table:table-row>
      </table:table>
      <text:p text:style-name="P15"/>
      <text:p text:style-name="P16">Nombre d’extincteurs disposés sur le circuit : .………………………….…………………………………………………………………….</text:p>
      <text:p text:style-name="P16"/>
      <text:p text:style-name="P16">Nombre d’extincteurs disposés dans les stands : ..………………………………………………………………………………………….</text:p>
      <text:p text:style-name="P16"/>
      <text:p text:style-name="P16">Nombre d’extincteurs disposés dans les zones public : .……………………………………………………………………………….</text:p>
      <text:p text:style-name="P16"/>
      <text:p text:style-name="P16">Existe-t-il une(des) zone(s) de stockage de carburant : <text:s/><text:span text:style-name="T19"></text:span><text:span text:style-name="T20"> oui <text:s text:c="8"/></text:span><text:span text:style-name="T19"> </text:span><text:span text:style-name="T20">non<text:tab/><text:tab/>nombre : ……………...</text:span></text:p>
      <text:p text:style-name="P17"><text:tab/>Si oui : moyens de protection incendie mis en place : 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…………..</text:p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8" text:outline-level="1">MOYENS DE LIAISON</text:h>
          </table:table-cell>
        </table:table-row>
      </table:table>
      <text:p text:style-name="P23"/>
      <text:p text:style-name="P19"><text:tab/></text:p>
      <text:p text:style-name="P19"><text:tab/></text:p>
      <text:p text:style-name="P20"><text:tab/></text:p>
      <text:p text:style-name="P25"/>
      <text:p text:style-name="P23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8" text:outline-level="1">PROTECTION D<text:span text:style-name="T10">ES PRATIQUANTS</text:span></text:h>
          </table:table-cell>
        </table:table-row>
      </table:table>
      <text:p text:style-name="P19"/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h text:style-name="P18" text:outline-level="1">PROTECTION DU PUBLIC</text:h>
          </table:table-cell>
        </table:table-row>
      </table:table>
      <text:p text:style-name="P23"/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23"/>
      <table:table table:name="Tableau7" table:style-name="Tableau7">
        <table:table-column table:style-name="Tableau7.A"/>
        <table:table-row>
          <table:table-cell table:style-name="Tableau7.A1" office:value-type="string">
            <text:h text:style-name="P49" text:outline-level="1">P<text:span text:style-name="T21">OSTE DE SECOURS FIXE</text:span></text:h>
          </table:table-cell>
        </table:table-row>
      </table:table>
      <text:p text:style-name="P43"/>
      <text:p text:style-name="P47">No<text:span text:style-name="T22">mbre</text:span> : ……………………………………………</text:p>
      <text:p text:style-name="P47"/>
      <text:p text:style-name="P48">Lieu<text:span text:style-name="T22">(x) </text:span> : ……………………………………………………………………………………………………………………………………………………………………</text:p>
      <text:p text:style-name="P34"/>
      <text:p text:style-name="P34"/>
      <table:table table:name="Tableau8" table:style-name="Tableau8">
        <table:table-column table:style-name="Tableau8.A"/>
        <table:table-row>
          <table:table-cell table:style-name="Tableau8.A1" office:value-type="string">
            <text:h text:style-name="P50" text:outline-level="1">POSTE DE SECOURS MOBILE</text:h>
          </table:table-cell>
        </table:table-row>
      </table:table>
      <text:p text:style-name="P34"/>
      <text:p text:style-name="P37">Type de véhicules (ambulance, VPS<text:span text:style-name="T23">P</text:span>, etc…) :…………………………………………………………………………………………………...</text:p>
      <text:p text:style-name="P38">Nombre :<text:tab/></text:p>
      <text:p text:style-name="P39">Nombre de secouristes :<text:tab/></text:p>
      <text:p text:style-name="P40">Nom de l’entreprise ou de l’association assurant la prestation :</text:p>
      <text:p text:style-name="P44"><text:tab/><text:line-break/><text:tab/></text:p>
      <text:p text:style-name="P36"/>
      <text:p text:style-name="P35"><text:span text:style-name="T24"></text:span> joindre une copie de l’accord conclu avec la(les) entreprise(s) ou association(s)</text:p>
      <text:p text:style-name="P35"/>
      <text:p text:style-name="P35"/>
      <table:table table:name="Tableau9" table:style-name="Tableau9">
        <table:table-column table:style-name="Tableau9.A"/>
        <table:table-row>
          <table:table-cell table:style-name="Tableau9.A1" office:value-type="string">
            <text:h text:style-name="P51" text:outline-level="1">MEDECIN</text:h>
          </table:table-cell>
        </table:table-row>
      </table:table>
      <text:p text:style-name="P31"/>
      <text:p text:style-name="P32"><text:span text:style-name="T16">Médecin</text:span><text:span text:style-name="T17">(</text:span><text:span text:style-name="T16">s</text:span><text:span text:style-name="T17">)</text:span> :</text:p>
      <text:p text:style-name="P32">Nombre : ……………...</text:p>
      <text:p text:style-name="P42">Nom du(des) médecin(s) : ……………………………………………………………………………………………………………………………………<text:line-break/></text:p>
      <text:p text:style-name="P41"><text:span text:style-name="T24"></text:span> joindre une copie de l’accord conclu avec l<text:span text:style-name="T25">e(s) médecin(s)</text:span></text:p>
      <text:p text:style-name="P35"/>
      <text:p text:style-name="P23"><text:span text:style-name="T18"/></text:p>
      <text:p text:style-name="P23"><text:span text:style-name="T18">II – Mesures prises pour garantir la tranquillité publique pendant la durée de la manifestation</text:span></text:p>
      <text:p text:style-name="P2"/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urses véhicules à moteur sur circuit non permanent, terrain, parcours\Sécurisation des épreuves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2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5:15:58.20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9" meta:image-count="2" meta:object-count="0" meta:page-count="2" meta:paragraph-count="71" meta:word-count="317" meta:character-count="2442" meta:non-whitespace-character-count="2118"/>
  </office:meta>
</office:document-meta>
</file>